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ＭＳ ゴシック" style:font-name-asian="ＭＳ ゴシック" fo:font-weight="bold" style:font-weight-asian="bold" style:font-weight-complex="bold" fo:font-size="12pt" style:font-size-asian="12pt"/>
    </style:style>
    <style:style style:name="P2" style:parent-style-name="Standard" style:family="paragraph">
      <style:paragraph-properties fo:text-align="end" style:line-height-at-least="0in"/>
    </style:style>
    <style:style style:name="T3" style:parent-style-name="段落フォント" style:family="text">
      <style:text-properties style:font-name="ＭＳ ゴシック" style:font-name-asian="ＭＳ ゴシック" fo:font-size="10pt" style:font-size-asian="10pt"/>
    </style:style>
    <number:date-style style:name="N4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5" style:parent-style-name="段落フォント" style:family="text">
      <style:text-properties style:font-name="ＭＳ ゴシック" style:font-name-asian="ＭＳ ゴシック" fo:font-size="10pt" style:font-size-asian="10pt"/>
    </style:style>
    <style:style style:name="P6" style:parent-style-name="Standard" style:family="paragraph">
      <style:paragraph-properties fo:text-align="end" style:line-height-at-least="0in"/>
      <style:text-properties style:font-name="ＭＳ ゴシック" style:font-name-asian="ＭＳ ゴシック" fo:font-size="10pt" style:font-size-asian="10pt"/>
    </style:style>
    <style:style style:name="P7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0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1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12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style:line-height-at-least="0in"/>
    </style:style>
    <style:style style:name="T14" style:parent-style-name="段落フォント" style:family="text">
      <style:text-properties style:font-name="ＭＳ ゴシック" style:font-name-asian="ＭＳ ゴシック" fo:font-size="10pt" style:font-size-asian="10pt"/>
    </style:style>
    <style:style style:name="T15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6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7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8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19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0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1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2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T23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P24" style:parent-style-name="Standard" style:family="paragraph">
      <style:paragraph-properties style:line-height-at-least="0in"/>
    </style:style>
    <style:style style:name="T25" style:parent-style-name="段落フォント" style:family="text">
      <style:text-properties style:font-name="ＭＳ ゴシック" style:font-name-asian="ＭＳ ゴシック" fo:font-size="10pt" style:font-size-asian="10pt"/>
    </style:style>
    <style:style style:name="T26" style:parent-style-name="段落フォント" style:family="text">
      <style:text-properties style:font-name="ＭＳ ゴシック" style:font-name-asian="ＭＳ ゴシック" fo:font-size="10pt" style:font-size-asian="10pt" style:font-size-complex="10pt"/>
    </style:style>
    <style:style style:name="P27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8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9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0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1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TableColumn33" style:family="table-column">
      <style:table-column-properties style:column-width="2in" style:use-optimal-column-width="false"/>
    </style:style>
    <style:style style:name="TableColumn34" style:family="table-column">
      <style:table-column-properties style:column-width="4.7187in" style:use-optimal-column-width="false"/>
    </style:style>
    <style:style style:name="Table32" style:family="table">
      <style:table-properties style:width="6.718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38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42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Cell43" style:family="table-cell">
      <style:table-cell-properties fo:border="0.0069in solid #000000" style:writing-mode="lr-tb" fo:padding-top="0in" fo:padding-left="0.0687in" fo:padding-bottom="0in" fo:padding-right="0.0687in"/>
    </style:style>
    <style:style style:name="P44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47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TableCell48" style:family="table-cell">
      <style:table-cell-properties fo:border="0.0069in solid #000000" style:writing-mode="lr-tb" fo:padding-top="0in" fo:padding-left="0.0687in" fo:padding-bottom="0in" fo:padding-right="0.0687in"/>
    </style:style>
    <style:style style:name="P49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10pt" style:font-size-asian="10pt"/>
    </style:style>
    <style:style style:name="P50" style:parent-style-name="Standard" style:family="paragraph">
      <style:paragraph-properties style:line-height-at-least="0in"/>
    </style:style>
    <style:style style:name="P51" style:parent-style-name="Standard" style:family="paragraph">
      <style:paragraph-properties style:line-height-at-least="0in"/>
    </style:style>
    <style:style style:name="P52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53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55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TableColumn57" style:family="table-column">
      <style:table-column-properties style:column-width="0.8618in" style:use-optimal-column-width="false"/>
    </style:style>
    <style:style style:name="TableColumn58" style:family="table-column">
      <style:table-column-properties style:column-width="2.4923in" style:use-optimal-column-width="false"/>
    </style:style>
    <style:style style:name="TableColumn59" style:family="table-column">
      <style:table-column-properties style:column-width="1.0937in" style:use-optimal-column-width="false"/>
    </style:style>
    <style:style style:name="TableColumn60" style:family="table-column">
      <style:table-column-properties style:column-width="1.0208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56" style:family="table">
      <style:table-properties style:width="6.718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71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Row73" style:family="table-row">
      <style:table-row-properties style:min-row-height="0.706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75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76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77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79" style:parent-style-name="日付" style:family="paragraph">
      <style:paragraph-properties style:snap-to-layout-grid="false"/>
      <style:text-properties style:font-name="ＭＳ ゴシック" style:font-name-asian="ＭＳ ゴシック" fo:font-weight="bold" style:font-weight-asian="bold" style:font-weight-complex="bold" style:font-size-complex="12pt"/>
    </style:style>
    <style:style style:name="P80" style:parent-style-name="フッター" style:family="paragraph">
      <style:paragraph-properties>
        <style:tab-stops/>
      </style:paragraph-properties>
      <style:text-properties style:font-name="ＭＳ ゴシック" style:font-name-asian="ＭＳ ゴシック" fo:font-size="9pt" style:font-size-asian="9pt" style:font-size-complex="12pt"/>
    </style:style>
    <style:style style:name="P81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82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83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84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85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86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88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89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90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91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92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93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95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96" style:parent-style-name="Standard" style:family="paragraph">
      <style:paragraph-properties style:snap-to-layout-grid="false"/>
    </style:style>
    <style:style style:name="T97" style:parent-style-name="段落フォント" style:family="text">
      <style:text-properties style:font-name="ＭＳ ゴシック" style:font-name-asian="ＭＳ ゴシック" fo:font-size="9pt" style:font-size-asian="9pt"/>
    </style:style>
    <style:style style:name="P98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99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00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01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02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03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04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05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06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07" style:parent-style-name="Standard" style:family="paragraph">
      <style:paragraph-properties style:snap-to-layout-grid="false"/>
    </style:style>
    <style:style style:name="T108" style:parent-style-name="段落フォント" style:family="text">
      <style:text-properties style:font-name="ＭＳ ゴシック" style:font-name-asian="ＭＳ ゴシック" fo:font-size="9pt" style:font-size-asian="9pt"/>
    </style:style>
    <style:style style:name="P109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TableCell110" style:family="table-cell">
      <style:table-cell-properties fo:border="0.0069in solid #000000" style:writing-mode="lr-tb" fo:padding-top="0in" fo:padding-left="0.0687in" fo:padding-bottom="0in" fo:padding-right="0.0687in"/>
    </style:style>
    <style:style style:name="P111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12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13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14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15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TableRow116" style:family="table-row">
      <style:table-row-properties style:min-row-height="0.706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18" style:parent-style-name="日付" style:family="paragraph">
      <style:paragraph-properties style:snap-to-layout-grid="false"/>
    </style:style>
    <style:style style:name="T119" style:parent-style-name="段落フォント" style:family="text">
      <style:text-properties style:font-name="ＭＳ ゴシック" style:font-name-asian="ＭＳ ゴシック" style:font-size-complex="12pt"/>
    </style:style>
    <style:style style:name="T120" style:parent-style-name="段落フォント" style:family="text">
      <style:text-properties style:font-name="ＭＳ ゴシック" style:font-name-asian="ＭＳ ゴシック"/>
    </style:style>
    <style:style style:name="T121" style:parent-style-name="段落フォント" style:family="text">
      <style:text-properties style:font-name="ＭＳ ゴシック" style:font-name-asian="ＭＳ ゴシック" style:font-size-complex="12pt"/>
    </style:style>
    <style:style style:name="T122" style:parent-style-name="段落フォント" style:family="text">
      <style:text-properties style:font-name="ＭＳ ゴシック" style:font-name-asian="ＭＳ ゴシック"/>
    </style:style>
    <style:style style:name="T123" style:parent-style-name="段落フォント" style:family="text">
      <style:text-properties style:font-name="ＭＳ ゴシック" style:font-name-asian="ＭＳ ゴシック" style:font-size-complex="12pt"/>
    </style:style>
    <style:style style:name="P124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25" style:parent-style-name="日付" style:family="paragraph">
      <style:paragraph-properties style:snap-to-layout-grid="false"/>
    </style:style>
    <style:style style:name="T126" style:parent-style-name="段落フォント" style:family="text">
      <style:text-properties style:font-name="ＭＳ ゴシック" style:font-name-asian="ＭＳ ゴシック" style:font-size-complex="12pt"/>
    </style:style>
    <style:style style:name="T127" style:parent-style-name="段落フォント" style:family="text">
      <style:text-properties style:font-name="ＭＳ ゴシック" style:font-name-asian="ＭＳ ゴシック"/>
    </style:style>
    <style:style style:name="T128" style:parent-style-name="段落フォント" style:family="text">
      <style:text-properties style:font-name="ＭＳ ゴシック" style:font-name-asian="ＭＳ ゴシック" style:font-size-complex="12pt"/>
    </style:style>
    <style:style style:name="T129" style:parent-style-name="段落フォント" style:family="text">
      <style:text-properties style:font-name="ＭＳ ゴシック" style:font-name-asian="ＭＳ ゴシック"/>
    </style:style>
    <style:style style:name="T130" style:parent-style-name="段落フォント" style:family="text">
      <style:text-properties style:font-name="ＭＳ ゴシック" style:font-name-asian="ＭＳ ゴシック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32" style:parent-style-name="日付" style:family="paragraph">
      <style:paragraph-properties style:snap-to-layout-grid="false"/>
      <style:text-properties style:font-name="ＭＳ ゴシック" style:font-name-asian="ＭＳ ゴシック" fo:font-weight="bold" style:font-weight-asian="bold" style:font-weight-complex="bold" style:font-size-complex="12pt"/>
    </style:style>
    <style:style style:name="P133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34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35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36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37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38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40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41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42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43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44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45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46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47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48" style:parent-style-name="Standard" style:family="paragraph">
      <style:paragraph-properties style:snap-to-layout-grid="false"/>
      <style:text-properties style:font-name="ＭＳ ゴシック" style:font-name-asian="ＭＳ ゴシック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50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51" style:parent-style-name="日付" style:family="paragraph">
      <style:paragraph-properties style:snap-to-layout-grid="false"/>
    </style:style>
    <style:style style:name="T152" style:parent-style-name="段落フォント" style:family="text">
      <style:text-properties style:font-name="ＭＳ ゴシック" style:font-name-asian="ＭＳ ゴシック" style:font-size-complex="12pt"/>
    </style:style>
    <style:style style:name="P153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54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55" style:parent-style-name="日付" style:family="paragraph">
      <style:paragraph-properties style:snap-to-layout-grid="false"/>
    </style:style>
    <style:style style:name="T156" style:parent-style-name="段落フォント" style:family="text">
      <style:text-properties style:font-name="ＭＳ ゴシック" style:font-name-asian="ＭＳ ゴシック" style:font-size-complex="12pt"/>
    </style:style>
    <style:style style:name="P157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58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59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60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61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62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63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P164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P165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P166" style:parent-style-name="日付" style:family="paragraph">
      <style:paragraph-properties style:snap-to-layout-grid="false"/>
    </style:style>
    <style:style style:name="T167" style:parent-style-name="段落フォント" style:family="text">
      <style:text-properties style:font-name="ＭＳ ゴシック" style:font-name-asian="ＭＳ ゴシック" style:font-size-complex="9pt"/>
    </style:style>
    <style:style style:name="TableCell168" style:family="table-cell">
      <style:table-cell-properties fo:border="0.0069in solid #000000" style:writing-mode="lr-tb" fo:padding-top="0in" fo:padding-left="0.0687in" fo:padding-bottom="0in" fo:padding-right="0.0687in"/>
    </style:style>
    <style:style style:name="P169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70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71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72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73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74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75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76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77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78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179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TableRow180" style:family="table-row">
      <style:table-row-properties style:min-row-height="0.706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82" style:parent-style-name="日付" style:family="paragraph">
      <style:paragraph-properties style:snap-to-layout-grid="false"/>
    </style:style>
    <style:style style:name="T183" style:parent-style-name="段落フォント" style:family="text">
      <style:text-properties style:font-name="ＭＳ ゴシック" style:font-name-asian="ＭＳ ゴシック" style:font-size-complex="12pt"/>
    </style:style>
    <style:style style:name="T184" style:parent-style-name="段落フォント" style:family="text">
      <style:text-properties style:font-name="ＭＳ ゴシック" style:font-name-asian="ＭＳ ゴシック"/>
    </style:style>
    <style:style style:name="T185" style:parent-style-name="段落フォント" style:family="text">
      <style:text-properties style:font-name="ＭＳ ゴシック" style:font-name-asian="ＭＳ ゴシック" style:font-size-complex="12pt"/>
    </style:style>
    <style:style style:name="T186" style:parent-style-name="段落フォント" style:family="text">
      <style:text-properties style:font-name="ＭＳ ゴシック" style:font-name-asian="ＭＳ ゴシック" style:font-size-complex="12pt"/>
    </style:style>
    <style:style style:name="T187" style:parent-style-name="段落フォント" style:family="text">
      <style:text-properties style:font-name="ＭＳ ゴシック" style:font-name-asian="ＭＳ ゴシック"/>
    </style:style>
    <style:style style:name="T188" style:parent-style-name="段落フォント" style:family="text">
      <style:text-properties style:font-name="ＭＳ ゴシック" style:font-name-asian="ＭＳ ゴシック" style:font-size-complex="12pt"/>
    </style:style>
    <style:style style:name="P189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90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192" style:parent-style-name="日付" style:family="paragraph">
      <style:paragraph-properties style:snap-to-layout-grid="false"/>
    </style:style>
    <style:style style:name="T193" style:parent-style-name="段落フォント" style:family="text">
      <style:text-properties style:font-name="ＭＳ ゴシック" style:font-name-asian="ＭＳ ゴシック" fo:font-weight="bold" style:font-weight-asian="bold" style:font-weight-complex="bold" style:font-size-complex="12pt"/>
    </style:style>
    <style:style style:name="T194" style:parent-style-name="段落フォント" style:family="text">
      <style:text-properties style:font-name="ＭＳ ゴシック" style:font-name-asian="ＭＳ ゴシック" fo:font-weight="bold" style:font-weight-asian="bold" style:font-weight-complex="bold" style:font-size-complex="12pt"/>
    </style:style>
    <style:style style:name="T195" style:parent-style-name="段落フォント" style:family="text">
      <style:text-properties style:font-name="ＭＳ ゴシック" style:font-name-asian="ＭＳ ゴシック" fo:font-weight="bold" style:font-weight-asian="bold" style:font-weight-complex="bold" style:font-size-complex="9pt"/>
    </style:style>
    <style:style style:name="T196" style:parent-style-name="段落フォント" style:family="text">
      <style:text-properties style:font-name="ＭＳ ゴシック" style:font-name-asian="ＭＳ ゴシック" fo:font-weight="bold" style:font-weight-asian="bold" style:font-weight-complex="bold" style:font-size-complex="9pt"/>
    </style:style>
    <style:style style:name="T197" style:parent-style-name="段落フォント" style:family="text">
      <style:text-properties style:font-name="ＭＳ ゴシック" style:font-name-asian="ＭＳ ゴシック" fo:font-weight="bold" style:font-weight-asian="bold" style:font-weight-complex="bold" style:font-size-complex="9pt"/>
    </style:style>
    <style:style style:name="P198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199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200" style:parent-style-name="日付" style:family="paragraph">
      <style:paragraph-properties style:snap-to-layout-grid="false"/>
    </style:style>
    <style:style style:name="T201" style:parent-style-name="段落フォント" style:family="text">
      <style:text-properties style:font-name="ＭＳ ゴシック" style:font-name-asian="ＭＳ ゴシック" style:font-size-complex="9pt"/>
    </style:style>
    <style:style style:name="T202" style:parent-style-name="段落フォント" style:family="text">
      <style:text-properties style:font-name="ＭＳ ゴシック" style:font-name-asian="ＭＳ ゴシック" style:font-size-complex="9pt"/>
    </style:style>
    <style:style style:name="T203" style:parent-style-name="段落フォント" style:family="text">
      <style:text-properties style:font-name="ＭＳ ゴシック" style:font-name-asian="ＭＳ ゴシック" style:font-size-complex="9pt"/>
    </style:style>
    <style:style style:name="T204" style:parent-style-name="段落フォント" style:family="text">
      <style:text-properties style:font-name="ＭＳ ゴシック" style:font-name-asian="ＭＳ ゴシック" style:font-size-complex="12pt"/>
    </style:style>
    <style:style style:name="P205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206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207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208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10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11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12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13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14" style:parent-style-name="Standard" style:family="paragraph">
      <style:paragraph-properties style:snap-to-layout-grid="false"/>
      <style:text-properties style:font-name="ＭＳ ゴシック" style:font-name-asian="ＭＳ ゴシック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16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217" style:parent-style-name="日付" style:family="paragraph">
      <style:paragraph-properties style:snap-to-layout-grid="false"/>
    </style:style>
    <style:style style:name="T218" style:parent-style-name="段落フォント" style:family="text">
      <style:text-properties style:font-name="ＭＳ ゴシック" style:font-name-asian="ＭＳ ゴシック" style:font-size-complex="12pt"/>
    </style:style>
    <style:style style:name="P219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220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221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222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223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224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225" style:parent-style-name="日付" style:family="paragraph">
      <style:paragraph-properties style:snap-to-layout-grid="false"/>
      <style:text-properties style:font-name="ＭＳ ゴシック" style:font-name-asian="ＭＳ ゴシック" style:font-size-complex="12pt"/>
    </style:style>
    <style:style style:name="P226" style:parent-style-name="日付" style:family="paragraph">
      <style:paragraph-properties style:snap-to-layout-grid="false"/>
      <style:text-properties style:font-name="ＭＳ ゴシック" style:font-name-asian="ＭＳ ゴシック" style:font-size-complex="9pt"/>
    </style:style>
    <style:style style:name="P227" style:parent-style-name="日付" style:family="paragraph">
      <style:paragraph-properties style:snap-to-layout-grid="false"/>
    </style:style>
    <style:style style:name="T228" style:parent-style-name="段落フォント" style:family="text">
      <style:text-properties style:font-name="ＭＳ ゴシック" style:font-name-asian="ＭＳ ゴシック" style:font-size-complex="9pt"/>
    </style:style>
    <style:style style:name="TableCell229" style:family="table-cell">
      <style:table-cell-properties fo:border="0.0069in solid #000000" style:writing-mode="lr-tb" fo:padding-top="0in" fo:padding-left="0.0687in" fo:padding-bottom="0in" fo:padding-right="0.0687in"/>
    </style:style>
    <style:style style:name="P230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31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32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33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34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35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36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37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38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39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40" style:parent-style-name="Standard" style:family="paragraph">
      <style:paragraph-properties style:snap-to-layout-grid="false" fo:text-indent="0.125in"/>
      <style:text-properties style:font-name="ＭＳ ゴシック" style:font-name-asian="ＭＳ ゴシック" fo:font-size="9pt" style:font-size-asian="9pt"/>
    </style:style>
    <style:style style:name="P241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42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43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244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P247" style:parent-style-name="Standard" style:family="paragraph">
      <style:paragraph-properties style:line-height-at-least="0in" fo:text-indent="0.1458in"/>
      <style:text-properties style:font-name="ＭＳ ゴシック" style:font-name-asian="ＭＳ ゴシック" fo:font-size="9pt" style:font-size-asian="9pt"/>
    </style:style>
    <style:style style:name="TableColumn249" style:family="table-column">
      <style:table-column-properties style:column-width="0.8618in" style:use-optimal-column-width="false"/>
    </style:style>
    <style:style style:name="TableColumn250" style:family="table-column">
      <style:table-column-properties style:column-width="2.4923in" style:use-optimal-column-width="false"/>
    </style:style>
    <style:style style:name="TableColumn251" style:family="table-column">
      <style:table-column-properties style:column-width="1.0937in" style:use-optimal-column-width="false"/>
    </style:style>
    <style:style style:name="TableColumn252" style:family="table-column">
      <style:table-column-properties style:column-width="1.0208in" style:use-optimal-column-width="false"/>
    </style:style>
    <style:style style:name="TableColumn253" style:family="table-column">
      <style:table-column-properties style:column-width="1.25in" style:use-optimal-column-width="false"/>
    </style:style>
    <style:style style:name="Table248" style:family="table">
      <style:table-properties style:width="6.7187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687in" fo:padding-bottom="0in" fo:padding-right="0.0687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Cell263" style:family="table-cell">
      <style:table-cell-properties fo:border="0.0069in solid #000000" fo:background-color="#D9D9D9" style:writing-mode="lr-tb" fo:padding-top="0in" fo:padding-left="0.0687in" fo:padding-bottom="0in" fo:padding-right="0.0687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TableRow265" style:family="table-row">
      <style:table-row-properties style:min-row-height="0.3673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67" style:parent-style-name="Standard" style:family="paragraph">
      <style:paragraph-properties style:snap-to-layout-grid="false" fo:text-align="start" style:line-height-at-least="0in"/>
      <style:text-properties style:font-name="ＭＳ ゴシック" style:font-name-asian="ＭＳ ゴシック" fo:font-size="9pt" style:font-size-asian="9pt"/>
    </style:style>
    <style:style style:name="P268" style:parent-style-name="Standard" style:family="paragraph">
      <style:paragraph-properties fo:text-align="start" style:line-height-at-least="0in"/>
      <style:text-properties style:font-name="ＭＳ ゴシック" style:font-name-asian="ＭＳ ゴシック" fo:font-size="9pt" style:font-size-asian="9pt"/>
    </style:style>
    <style:style style:name="P269" style:parent-style-name="Standard" style:family="paragraph">
      <style:paragraph-properties fo:text-align="start" style:line-height-at-least="0in"/>
      <style:text-properties style:font-name="ＭＳ ゴシック" style:font-name-asian="ＭＳ ゴシック" fo:font-size="9pt" style:font-size-asian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71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27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7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75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77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27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279" style:family="table-cell">
      <style:table-cell-properties fo:border="0.0069in solid #000000" style:writing-mode="lr-tb" fo:padding-top="0in" fo:padding-left="0.0687in" fo:padding-bottom="0in" fo:padding-right="0.0687in"/>
    </style:style>
    <style:style style:name="P280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TableRow281" style:family="table-row">
      <style:table-row-properties style:min-row-height="0.7062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83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28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85" style:parent-style-name="Standard" style:family="paragraph">
      <style:text-properties style:font-name="ＭＳ ゴシック" style:font-name-asian="ＭＳ ゴシック" fo:font-size="9pt" style:font-size-asian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87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288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89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90" style:parent-style-name="Textbody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91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P292" style:parent-style-name="Standard" style:family="paragraph">
      <style:text-properties style:font-name="ＭＳ ゴシック" style:font-name-asian="ＭＳ ゴシック" fo:font-size="9pt" style:font-size-asian="9pt"/>
    </style:style>
    <style:style style:name="P293" style:parent-style-name="Standard" style:family="paragraph">
      <style:paragraph-properties style:snap-to-layout-grid="false"/>
      <style:text-properties style:font-name="ＭＳ ゴシック" style:font-name-asian="ＭＳ ゴシック" fo:font-size="9pt" style:font-size-asian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95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29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29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299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30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0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02" style:parent-style-name="Standard" style:family="paragraph">
      <style:text-properties style:font-name="ＭＳ ゴシック" style:font-name-asian="ＭＳ ゴシック" fo:font-size="9pt" style:font-size-asian="9pt"/>
    </style:style>
    <style:style style:name="P30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0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0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306" style:family="table-cell">
      <style:table-cell-properties fo:border="0.0069in solid #000000" style:writing-mode="lr-tb" fo:padding-top="0in" fo:padding-left="0.0687in" fo:padding-bottom="0in" fo:padding-right="0.0687in"/>
    </style:style>
    <style:style style:name="P307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30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0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Row310" style:family="table-row">
      <style:table-row-properties style:min-row-height="0.7062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312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31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1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316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weight="bold" style:font-weight-asian="bold" style:font-weight-complex="bold" fo:font-size="9pt" style:font-size-asian="9pt"/>
    </style:style>
    <style:style style:name="P31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1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1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2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2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2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324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32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2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2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2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2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687in" fo:padding-bottom="0in" fo:padding-right="0.0687in"/>
    </style:style>
    <style:style style:name="P331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332" style:parent-style-name="Standard" style:family="paragraph">
      <style:paragraph-properties style:line-height-at-least="0in"/>
    </style:style>
    <style:style style:name="T333" style:parent-style-name="段落フォント" style:family="text">
      <style:text-properties style:font-name="ＭＳ ゴシック" style:font-name-asian="ＭＳ ゴシック" fo:font-size="9pt" style:font-size-asian="9pt"/>
    </style:style>
    <style:style style:name="P334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35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3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3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38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39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40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41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42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43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TableCell344" style:family="table-cell">
      <style:table-cell-properties fo:border="0.0069in solid #000000" style:writing-mode="lr-tb" fo:padding-top="0in" fo:padding-left="0.0687in" fo:padding-bottom="0in" fo:padding-right="0.0687in"/>
    </style:style>
    <style:style style:name="P345" style:parent-style-name="Standard" style:family="paragraph">
      <style:paragraph-properties style:snap-to-layout-grid="false" style:line-height-at-least="0in"/>
      <style:text-properties style:font-name="ＭＳ ゴシック" style:font-name-asian="ＭＳ ゴシック" fo:font-size="9pt" style:font-size-asian="9pt"/>
    </style:style>
    <style:style style:name="P346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47" style:parent-style-name="Standard" style:family="paragraph">
      <style:paragraph-properties style:line-height-at-least="0in"/>
      <style:text-properties style:font-name="ＭＳ ゴシック" style:font-name-asian="ＭＳ ゴシック" fo:font-size="9pt" style:font-size-asian="9pt"/>
    </style:style>
    <style:style style:name="P348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49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50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351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52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53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54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55" style:parent-style-name="Standard" style:family="paragraph">
      <style:paragraph-properties fo:break-before="page" style:line-height-at-least="0in"/>
      <style:text-properties style:font-name="ＭＳ ゴシック" style:font-name-asian="ＭＳ ゴシック" fo:font-size="10pt" style:font-size-asian="10pt"/>
    </style:style>
    <style:style style:name="P356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/>
    </style:style>
    <style:style style:name="P357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359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60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362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65" style:parent-style-name="Standard" style:family="paragraph">
      <style:paragraph-properties style:line-height-at-least="0in"/>
      <style:text-properties style:font-name="ＭＳ ゴシック" style:font-name-asian="ＭＳ ゴシック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367" style:parent-style-name="Standard" style:family="paragraph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/>
    </style:style>
    <style:style style:name="P368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69" style:parent-style-name="Textbody" style:family="paragraph">
      <style:paragraph-properties style:line-height-at-least="0in"/>
      <style:text-properties style:font-name="ＭＳ ゴシック" style:font-name-asian="ＭＳ ゴシック"/>
    </style:style>
    <style:style style:name="P370" style:parent-style-name="Standard" style:family="paragraph">
      <style:paragraph-properties style:line-height-at-least="0in"/>
      <style:text-properties style:font-name="ＭＳ ゴシック" style:font-name-asian="ＭＳ ゴシック" fo:font-size="10pt" style:font-size-asian="10pt"/>
    </style:style>
    <style:style style:name="P371" style:parent-style-name="Standard" style:family="paragraph">
      <style:paragraph-properties fo:text-align="end" style:line-height-at-least="0in"/>
    </style:style>
    <style:style style:name="T372" style:parent-style-name="段落フォント" style:family="text">
      <style:text-properties style:font-name="ＭＳ ゴシック" style:font-name-asian="ＭＳ ゴシック" fo:font-size="10pt" style:font-size-asian="10pt"/>
    </style:style>
  </office:automatic-styles>
  <office:body>
    <office:text text:use-soft-page-breaks="true">
      <text:p text:style-name="P1">職務経歴書</text:p>
      <text:p text:style-name="P2"><text:span text:style-name="T3"><text:date style:data-style-name="N4">2020年7月31日</text:date></text:span><text:span text:style-name="T5">現在</text:span></text:p>
      <text:p text:style-name="P6">氏名：ワーク太郎</text:p>
      <text:p text:style-name="P7"/>
      <text:p text:style-name="P8">■職務経歴概要</text:p>
      <text:p text:style-name="P9">●●業界向けのWEBアプリケーション開発を約●年間経験しています。顧客折衝から要件定義～テスト、導入、運用保守までの上流工程から下流工程まで幅広い経験があります。また、プロジェクトマネージャーとしてプロジェクト全体の管理やメンバーマネジメントも経験しております。</text:p>
      <text:p text:style-name="P10"/>
      <text:p text:style-name="P11"/>
      <text:p text:style-name="P12">■得意とする経験・分野・スキル</text:p>
      <text:p text:style-name="P13"><text:span text:style-name="T14">・</text:span><text:span text:style-name="T15">Java</text:span><text:span text:style-name="T16">、</text:span><text:span text:style-name="T17">.NET Framework</text:span><text:span text:style-name="T18">を用いたシステム開発</text:span><text:span text:style-name="T19">(C/S</text:span><text:span text:style-name="T20">、</text:span><text:span text:style-name="T21">WEB</text:span><text:span text:style-name="T22">アプリケーション</text:span><text:span text:style-name="T23">)</text:span></text:p>
      <text:p text:style-name="P24"><text:span text:style-name="T25">・</text:span><text:span text:style-name="T26">折衝、要件定義からプログラミング、導入、運用保守までを幅広く担当</text:span></text:p>
      <text:p text:style-name="P27">・プロジェクトマネジメント（顧客折衝、予算管理、進捗管理、外注管理など）</text:p>
      <text:p text:style-name="P28">・●●業界の業務知識</text:p>
      <text:p text:style-name="P29"/>
      <text:p text:style-name="P30"/>
      <text:p text:style-name="P31">■会社履歴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期間</text:p>
          </table:table-cell>
          <table:table-cell table:style-name="TableCell38">
            <text:p text:style-name="P39">会社名</text:p>
          </table:table-cell>
        </table:table-row>
        <table:table-row table:style-name="TableRow40">
          <table:table-cell table:style-name="TableCell41">
            <text:p text:style-name="P42">20XX年XX月～現在</text:p>
          </table:table-cell>
          <table:table-cell table:style-name="TableCell43">
            <text:p text:style-name="P44">株式会社BBBBBBB　</text:p>
          </table:table-cell>
        </table:table-row>
        <table:table-row table:style-name="TableRow45">
          <table:table-cell table:style-name="TableCell46">
            <text:p text:style-name="P47">20XX年XX月～20XX年XX月</text:p>
          </table:table-cell>
          <table:table-cell table:style-name="TableCell48">
            <text:p text:style-name="P49">株式会社AAAAAAA　</text:p>
          </table:table-cell>
        </table:table-row>
      </table:table>
      <text:p text:style-name="P50"/>
      <text:p text:style-name="P51"/>
      <text:p text:style-name="P52">■職務経歴詳細</text:p>
      <text:p text:style-name="P53">株式会社BBBBBBB　　（20XX年XX月～現在）</text:p>
      <text:p text:style-name="P54">事業内容：システムコンサルティング、受託開発</text:p>
      <text:p text:style-name="P55">従業員数：1,230名　　資本金：1億5,000万円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開発期間</text:p>
          </table:table-cell>
          <table:table-cell table:style-name="TableCell65">
            <text:p text:style-name="P66">業務内容</text:p>
          </table:table-cell>
          <table:table-cell table:style-name="TableCell67">
            <text:p text:style-name="P68">担当フェーズ</text:p>
          </table:table-cell>
          <table:table-cell table:style-name="TableCell69">
            <text:p text:style-name="P70">環境・言語　等</text:p>
          </table:table-cell>
          <table:table-cell table:style-name="TableCell71">
            <text:p text:style-name="P72">職位</text:p>
          </table:table-cell>
        </table:table-row>
        <table:table-row table:style-name="TableRow73">
          <table:table-cell table:style-name="TableCell74">
            <text:p text:style-name="P75">20XX年XX月</text:p>
            <text:p text:style-name="P76">～</text:p>
            <text:p text:style-name="P77">20XX年XX月</text:p>
          </table:table-cell>
          <table:table-cell table:style-name="TableCell78">
            <text:p text:style-name="P79">○○〇株式会社／WEB取引システム</text:p>
            <text:p text:style-name="P80"/>
            <text:p text:style-name="P81">【担当業務】</text:p>
            <text:p text:style-name="P82">グループ内システム標準を使用したWEB系システムの構築で下記業務を担当</text:p>
            <text:p text:style-name="P83">･商品注文機能</text:p>
            <text:p text:style-name="P84">･商品出荷実績閲覧機能</text:p>
            <text:p text:style-name="P85">･商品管理機能</text:p>
            <text:p text:style-name="P86">･データ連携機能</text:p>
          </table:table-cell>
          <table:table-cell table:style-name="TableCell87">
            <text:p text:style-name="P88">基本設計</text:p>
            <text:p text:style-name="P89">詳細設計</text:p>
            <text:p text:style-name="P90">プログラミング</text:p>
            <text:p text:style-name="P91">単体テスト</text:p>
            <text:p text:style-name="P92">結合テスト</text:p>
            <text:p text:style-name="P93"/>
          </table:table-cell>
          <table:table-cell table:style-name="TableCell94">
            <text:p text:style-name="P95">【OS】</text:p>
            <text:p text:style-name="P96"><text:span text:style-name="T97">Windows2000</text:span></text:p>
            <text:p text:style-name="P98">Solaris 5.8</text:p>
            <text:p text:style-name="P99">【DB】</text:p>
            <text:p text:style-name="P100">Oracle 8i</text:p>
            <text:p text:style-name="P101">【言語】</text:p>
            <text:p text:style-name="P102">Java</text:p>
            <text:p text:style-name="P103">JavaScript</text:p>
            <text:p text:style-name="P104">HTML</text:p>
            <text:p text:style-name="P105">SQL</text:p>
            <text:p text:style-name="P106">【その他】</text:p>
            <text:p text:style-name="P107"><text:span text:style-name="T108">WEBLogic5.1</text:span></text:p>
            <text:p text:style-name="P109">Eclipse</text:p>
          </table:table-cell>
          <table:table-cell table:style-name="TableCell110">
            <text:p text:style-name="P111">チーム6名</text:p>
            <text:p text:style-name="本文2">職位：サブリーダー</text:p>
            <text:p text:style-name="P112"/>
            <text:p text:style-name="P113">・進捗管理</text:p>
            <text:p text:style-name="P114">・技術サポート</text:p>
            <text:p text:style-name="P115">・後輩指導</text:p>
          </table:table-cell>
        </table:table-row>
        <table:table-row table:style-name="TableRow116">
          <table:table-cell table:style-name="TableCell117">
            <text:p text:style-name="P118"><text:span text:style-name="T119">20</text:span><text:span text:style-name="T120">XX</text:span><text:span text:style-name="T121">年</text:span><text:span text:style-name="T122">XX</text:span><text:span text:style-name="T123">月</text:span></text:p>
            <text:p text:style-name="P124">～</text:p>
            <text:p text:style-name="P125"><text:span text:style-name="T126">20</text:span><text:span text:style-name="T127">XX</text:span><text:span text:style-name="T128">年</text:span><text:span text:style-name="T129">XX</text:span><text:span text:style-name="T130">月</text:span></text:p>
          </table:table-cell>
          <table:table-cell table:style-name="TableCell131">
            <text:p text:style-name="P132">○○〇株式会社／技術情報検索システム機能追加</text:p>
            <text:p text:style-name="P133"/>
            <text:p text:style-name="P134">【担当業務】</text:p>
            <text:p text:style-name="P135">グループ内システム標準を使用したWEB系システムの機能追加で下記業務を担当</text:p>
            <text:p text:style-name="P136">･部門住所更新機能</text:p>
            <text:p text:style-name="P137">･部門住所情報メール送信機能</text:p>
            <text:p text:style-name="P138"/>
          </table:table-cell>
          <table:table-cell table:style-name="TableCell139">
            <text:p text:style-name="P140">要件定義</text:p>
            <text:p text:style-name="P141">基本設計</text:p>
            <text:p text:style-name="P142">詳細設計</text:p>
            <text:p text:style-name="P143">プログラミング</text:p>
            <text:p text:style-name="P144">単体テスト</text:p>
            <text:p text:style-name="P145">結合テスト</text:p>
            <text:p text:style-name="P146">システムテスト</text:p>
            <text:p text:style-name="P147">導入</text:p>
            <text:p text:style-name="P148"/>
          </table:table-cell>
          <table:table-cell table:style-name="TableCell149">
            <text:p text:style-name="P150">【OS】</text:p>
            <text:p text:style-name="P151"><text:span text:style-name="T152">Windows2000</text:span></text:p>
            <text:p text:style-name="P153">Solaris 5.8</text:p>
            <text:p text:style-name="P154">【DB】</text:p>
            <text:p text:style-name="P155"><text:span text:style-name="T156">Oracle 8i</text:span></text:p>
            <text:p text:style-name="P157">【言語】</text:p>
            <text:p text:style-name="P158">Java</text:p>
            <text:p text:style-name="P159">JavaScript</text:p>
            <text:p text:style-name="P160">HTML</text:p>
            <text:p text:style-name="P161">SQL</text:p>
            <text:p text:style-name="P162">【ツール】</text:p>
            <text:p text:style-name="P163">Apache</text:p>
            <text:p text:style-name="P164">Struts</text:p>
            <text:p text:style-name="P165">WEBLogic</text:p>
            <text:p text:style-name="P166"><text:span text:style-name="T167">TomCat</text:span></text:p>
          </table:table-cell>
          <table:table-cell table:style-name="TableCell168">
            <text:p text:style-name="P169">チーム20名</text:p>
            <text:p text:style-name="本文2">職位：リーダー</text:p>
            <text:p text:style-name="P170"/>
            <text:p text:style-name="P171">・進捗管理</text:p>
            <text:p text:style-name="P172">・外注管理</text:p>
            <text:p text:style-name="P173">・品質管理</text:p>
            <text:p text:style-name="P174">・スケジュール管理</text:p>
            <text:p text:style-name="P175">・技術サポート</text:p>
            <text:p text:style-name="P176">・後輩指導</text:p>
            <text:p text:style-name="P177"/>
            <text:p text:style-name="P178"/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20</text:span><text:span text:style-name="T184">X</text:span><text:span text:style-name="T185">X</text:span><text:span text:style-name="T186">年</text:span><text:span text:style-name="T187">XX</text:span><text:span text:style-name="T188">月</text:span></text:p>
            <text:p text:style-name="P189">～</text:p>
            <text:p text:style-name="P190">現在</text:p>
          </table:table-cell>
          <table:table-cell table:style-name="TableCell191">
            <text:p text:style-name="P192"><text:span text:style-name="T193">○○</text:span><text:span text:style-name="T194">〇株式会社／</text:span><text:span text:style-name="T195">勤怠管理</text:span><text:span text:style-name="T196">WEB</text:span><text:span text:style-name="T197">アプリケーションバージョンアップ</text:span></text:p>
            <text:p text:style-name="P198"/>
            <text:p text:style-name="P199">【担当業務】</text:p>
            <text:p text:style-name="P200"><text:span text:style-name="T201">地方自治体向けの勤怠管理</text:span><text:span text:style-name="T202">WEB</text:span><text:span text:style-name="T203">アプリケーションパッケージのバージョンアップで</text:span><text:span text:style-name="T204">下記業務を担当</text:span></text:p>
            <text:p text:style-name="P205">･各種管理業務（右記参照）</text:p>
            <text:p text:style-name="P206">･要件調査およびシステム設計</text:p>
            <text:p text:style-name="P207">･テストレビューおよびバグ管理</text:p>
            <text:p text:style-name="P208"/>
          </table:table-cell>
          <table:table-cell table:style-name="TableCell209">
            <text:p text:style-name="P210">要件定義</text:p>
            <text:p text:style-name="P211">基本設計</text:p>
            <text:p text:style-name="P212">結合テスト</text:p>
            <text:p text:style-name="P213">システムテスト</text:p>
            <text:p text:style-name="P214"/>
          </table:table-cell>
          <table:table-cell table:style-name="TableCell215">
            <text:p text:style-name="P216">【OS】</text:p>
            <text:p text:style-name="P217"><text:span text:style-name="T218">Windows2000</text:span></text:p>
            <text:p text:style-name="P219">Linux</text:p>
            <text:p text:style-name="P220">【DB】</text:p>
            <text:p text:style-name="P221">Oracle 9i</text:p>
            <text:p text:style-name="P222">【言語】</text:p>
            <text:p text:style-name="P223">Java</text:p>
            <text:p text:style-name="P224">C#</text:p>
            <text:p text:style-name="P225">【ツール】</text:p>
            <text:p text:style-name="P226">Apache</text:p>
            <text:p text:style-name="P227"><text:span text:style-name="T228">TomCat</text:span></text:p>
          </table:table-cell>
          <table:table-cell table:style-name="TableCell229">
            <text:p text:style-name="P230">チーム20名</text:p>
            <text:p text:style-name="本文2">職位：マネージャー</text:p>
            <text:p text:style-name="P231"/>
            <text:p text:style-name="P232">・顧客折衝</text:p>
            <text:p text:style-name="P233">・人員管理</text:p>
            <text:p text:style-name="P234">・進捗管理</text:p>
            <text:p text:style-name="P235">・工数見積</text:p>
            <text:p text:style-name="P236">・予算管理</text:p>
            <text:p text:style-name="P237">・外注管理</text:p>
            <text:p text:style-name="P238">・品質管理</text:p>
            <text:p text:style-name="P239">・スケジュール</text:p>
            <text:p text:style-name="P240">管理</text:p>
            <text:p text:style-name="P241">・技術サポート</text:p>
            <text:p text:style-name="P242">・後輩指導</text:p>
          </table:table-cell>
        </table:table-row>
      </table:table>
      <text:p text:style-name="P243"/>
      <text:p text:style-name="P244"/>
      <text:p text:style-name="P245">株式会社AAAAAAA　　（20XX年XX月～20XX年XX月）</text:p>
      <text:p text:style-name="P246">事業内容：システムインテグレーション</text:p>
      <text:p text:style-name="P247">従業員数：100名　　資本金：5,000万円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開発期間</text:p>
          </table:table-cell>
          <table:table-cell table:style-name="TableCell257">
            <text:p text:style-name="P258">業務内容</text:p>
          </table:table-cell>
          <table:table-cell table:style-name="TableCell259">
            <text:p text:style-name="P260">担当フェーズ</text:p>
          </table:table-cell>
          <table:table-cell table:style-name="TableCell261">
            <text:p text:style-name="P262">環境・言語　等</text:p>
          </table:table-cell>
          <table:table-cell table:style-name="TableCell263">
            <text:p text:style-name="P264">職位</text:p>
          </table:table-cell>
        </table:table-row>
        <table:table-row table:style-name="TableRow265">
          <table:table-cell table:style-name="TableCell266">
            <text:p text:style-name="P267">20XX年XX月</text:p>
            <text:p text:style-name="P268">～</text:p>
            <text:p text:style-name="P269">20XX年XX月</text:p>
          </table:table-cell>
          <table:table-cell table:style-name="TableCell270">
            <text:p text:style-name="P271">アプリケーション事業部　配属</text:p>
            <text:p text:style-name="P272">新人研修</text:p>
            <text:p text:style-name="P273">Javaを中心に研修を行う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0XX年XX月</text:p>
            <text:p text:style-name="P284">～</text:p>
            <text:p text:style-name="P285">20XX年XX月</text:p>
          </table:table-cell>
          <table:table-cell table:style-name="TableCell286">
            <text:p text:style-name="P287">○○〇株式会社／社内フレームワーク機能追加</text:p>
            <text:p text:style-name="P288"/>
            <text:p text:style-name="P289">【担当業務】</text:p>
            <text:p text:style-name="P290">グループ内システム標準のフレームワークの機能追加で下記業務を担当</text:p>
            <text:p text:style-name="P291">・ログ出力機能強化</text:p>
            <text:p text:style-name="P292">・ログ抽出機能</text:p>
            <text:p text:style-name="P293">・ログ切り分け機能</text:p>
          </table:table-cell>
          <table:table-cell table:style-name="TableCell294">
            <text:p text:style-name="P295">詳細設計</text:p>
            <text:p text:style-name="P296">プログラミング</text:p>
            <text:p text:style-name="P297">単体テスト</text:p>
          </table:table-cell>
          <table:table-cell table:style-name="TableCell298">
            <text:p text:style-name="P299">【OS】</text:p>
            <text:p text:style-name="P300">Solaris</text:p>
            <text:p text:style-name="P301">【DB】</text:p>
            <text:p text:style-name="P302">Oracle 8i</text:p>
            <text:p text:style-name="P303">【言語】</text:p>
            <text:p text:style-name="P304">Cシェル</text:p>
            <text:p text:style-name="P305">awk</text:p>
          </table:table-cell>
          <table:table-cell table:style-name="TableCell306">
            <text:p text:style-name="P307">チーム2名</text:p>
            <text:p text:style-name="P308">職位：メンバー</text:p>
            <text:p text:style-name="P309"/>
          </table:table-cell>
        </table:table-row>
        <table:table-row table:style-name="TableRow310">
          <table:table-cell table:style-name="TableCell311">
            <text:p text:style-name="P312">20XX年XX月</text:p>
            <text:p text:style-name="P313">～</text:p>
            <text:p text:style-name="P314">20XX年XX月</text:p>
          </table:table-cell>
          <table:table-cell table:style-name="TableCell315">
            <text:p text:style-name="P316">○○〇株式会社／PDF管理システム</text:p>
            <text:p text:style-name="P317"/>
            <text:p text:style-name="P318">【担当業務】</text:p>
            <text:p text:style-name="P319">グループ内システム標準のフレームワークを使用したWEB系システムの構築で下記業務を担当</text:p>
            <text:p text:style-name="P320">・PDFコンテンツ管理</text:p>
            <text:p text:style-name="P321">・PDFダウンロード履歴閲覧機能</text:p>
            <text:p text:style-name="P322">・PDF更新管理機能</text:p>
          </table:table-cell>
          <table:table-cell table:style-name="TableCell323">
            <text:p text:style-name="P324">基本設計</text:p>
            <text:p text:style-name="P325">詳細設計</text:p>
            <text:p text:style-name="P326">プログラミング</text:p>
            <text:p text:style-name="P327">単体テスト</text:p>
            <text:p text:style-name="P328">結合テスト</text:p>
            <text:p text:style-name="P329"/>
          </table:table-cell>
          <table:table-cell table:style-name="TableCell330">
            <text:p text:style-name="P331">【OS】</text:p>
            <text:p text:style-name="P332"><text:span text:style-name="T333">Windows2000</text:span></text:p>
            <text:p text:style-name="P334">Solaris 5.8</text:p>
            <text:p text:style-name="P335">【DB】</text:p>
            <text:p text:style-name="P336">Oracle 8i</text:p>
            <text:p text:style-name="P337">【言語】</text:p>
            <text:p text:style-name="P338">Java</text:p>
            <text:p text:style-name="P339">JavaScript</text:p>
            <text:p text:style-name="P340">HTML</text:p>
            <text:p text:style-name="P341">SQL</text:p>
            <text:p text:style-name="P342">【その他】</text:p>
            <text:p text:style-name="P343">WEBLogic5.1</text:p>
          </table:table-cell>
          <table:table-cell table:style-name="TableCell344">
            <text:p text:style-name="P345">チーム3名</text:p>
            <text:p text:style-name="P346">職位：メンバー</text:p>
            <text:p text:style-name="P347"/>
          </table:table-cell>
        </table:table-row>
      </table:table>
      <text:p text:style-name="P348"/>
      <text:p text:style-name="P349"/>
      <text:p text:style-name="P350">■PCスキル/テクニカルスキル</text:p>
      <text:p text:style-name="P351">　・OS<text:tab/><text:tab/>Windows、UNIX、Linux</text:p>
      <text:p text:style-name="P352">　・DB<text:tab/><text:tab/>Oracle</text:p>
      <text:p text:style-name="P353">　・言語<text:tab/><text:tab/>C#、Java、PHP、ASP.net、VB.NET、PL/SQL、SQL、HTML</text:p>
      <text:p text:style-name="P354"/>
      <text:p text:style-name="P355"/>
      <text:p text:style-name="P356">■自己PR</text:p>
      <text:p text:style-name="P357">プログラミング以外の経験・知識</text:p>
      <text:p text:style-name="P358">プログラム開発だけでなく、ネットワークやサーバ、DBの運用・保守も経験しております。そのため、開発・運用に偏らず全体でシステムを捉え、考えることができると思っています。</text:p>
      <text:p text:style-name="P359"/>
      <text:p text:style-name="P360">エンドユーザとの折衝経験が豊富</text:p>
      <text:p text:style-name="P361">エンドユーザと直接会話するプロジェクトが多かったため、エンドユーザとの折衝に自信があります。エンドユーザからは高い評価を得ています。</text:p>
      <text:p text:style-name="P362"/>
      <text:p text:style-name="P363">顧客満足度の高いシステム構築能力</text:p>
      <text:p text:style-name="Textbodyindent">満足度の高いシステムを提供するため、お客様のニーズに対して的確なヒアリング能力、提案書作成能力があります。システム寄りの提案だけではなく、お客様の問題解決のあるべき理想像を示し、必要な手段を具体的にわかりやすく説明することができます。</text:p>
      <text:p text:style-name="P364"/>
      <text:p text:style-name="P365">プロジェクトマネジメント</text:p>
      <text:p text:style-name="P366">業務ではプロジェクトマネージャーとしてメンバーや、外部パートナーをまとめています。</text:p>
      <text:p text:style-name="P367">私がメンバーだった頃に、もっとこういう風にしたらプロジェクトがうまく進むのに、という考えを持っていたため、自身がリーダーになったときに常にメンバーの立場を意識してマネジメントするように心掛けています。もちろんメンバーの管理だけがうまくいけば良いわけではないので、全てがバランス良く進むように積極的にコミュニケーションをとりながらプロジェクトを進めております。</text:p>
      <text:p text:style-name="P368"/>
      <text:p text:style-name="P369">今後は、これまでに培ってきました経験を活かし、新しいステージでマネジメントを中心に携わっていきたいと考えております。是非、面接の機会をいただければと思います。何卒よろしくお願い申し上げます。</text:p>
      <text:p text:style-name="P370"/>
      <text:p text:style-name="P371"><text:span text:style-name="T372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style:font-name="Century" style:font-name-asian="ＭＳ 明朝" style:font-name-complex="Century" fo:font-size="10.5pt" style:font-size-asian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一覧" style:display-name="一覧" style:family="paragraph" style:parent-style-name="Textbody">
      <style:text-properties style:font-name-complex="Mang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フッター" style:display-name="フッタ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日付" style:display-name="日付" style:family="paragraph" style:parent-style-name="Standard" style:next-style-name="Standard">
      <style:text-properties fo:font-size="9pt" style:font-size-asian="9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ＭＳ ゴシック" style:font-name-asian="ＭＳ ゴシック" fo:font-size="9pt" style:font-size-asian="9pt" fo:hyphenate="false"/>
    </style:style>
    <style:style style:name="Textbodyindent" style:display-name="Text body indent" style:family="paragraph" style:parent-style-name="Standard">
      <style:paragraph-properties style:line-height-at-least="0in" fo:margin-left="0.1381in">
        <style:tab-stops/>
      </style:paragraph-properties>
      <style:text-properties style:font-name="ＭＳ ゴシック" style:font-name-asian="ＭＳ ゴシック" fo:font-size="10pt" style:font-size-asian="10pt" style:font-size-complex="10pt" fo:hyphenate="false"/>
    </style:style>
    <style:style style:name="本文3" style:display-name="本文 3" style:family="paragraph" style:parent-style-name="Standard">
      <style:text-properties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務経歴書</dc:title>
    <meta:initial-creator>sato</meta:initial-creator>
    <dc:creator>kawaguchi</dc:creator>
    <meta:creation-date>2011-03-30T09:33:00Z</meta:creation-date>
    <dc:date>2020-07-31T07:45:00Z</dc:date>
    <meta:print-date>2011-03-16T10:32:00Z</meta:print-date>
    <meta:template xlink:href="Normal.dotm" xlink:type="simple"/>
    <meta:editing-cycles>21</meta:editing-cycles>
    <meta:editing-duration>PT1740S</meta:editing-duration>
    <meta:document-statistic meta:page-count="3" meta:paragraph-count="5" meta:word-count="429" meta:character-count="2875" meta:row-count="20" meta:non-whitespace-character-count="2451"/>
  </office:meta>
</office:document-meta>
</file>