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ＭＳ ゴシック" style:font-name-asian="ＭＳ ゴシック" fo:font-weight="bold" style:font-weight-asian="bold" style:font-weight-complex="bold" fo:font-size="12pt" style:font-size-asian="12pt"/>
    </style:style>
    <style:style style:name="P2" style:parent-style-name="Standard" style:family="paragraph">
      <style:paragraph-properties fo:text-align="end" style:line-height-at-least="0in"/>
    </style:style>
    <style:style style:name="T3" style:parent-style-name="段落フォント" style:family="text">
      <style:text-properties style:font-name="ＭＳ ゴシック" style:font-name-asian="ＭＳ ゴシック" fo:font-size="10pt" style:font-size-asian="10pt"/>
    </style:style>
    <number:date-style style:name="N4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5" style:parent-style-name="段落フォント" style:family="text">
      <style:text-properties style:font-name="ＭＳ ゴシック" style:font-name-asian="ＭＳ ゴシック" fo:font-size="10pt" style:font-size-asian="10pt"/>
    </style:style>
    <style:style style:name="P6" style:parent-style-name="Standard" style:family="paragraph">
      <style:paragraph-properties fo:text-align="end" style:line-height-at-least="0in"/>
      <style:text-properties style:font-name="ＭＳ ゴシック" style:font-name-asian="ＭＳ ゴシック" fo:font-size="10pt" style:font-size-asian="10pt"/>
    </style:style>
    <style:style style:name="P7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10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1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2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3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14" style:parent-style-name="Standard" style:family="paragraph">
      <style:paragraph-properties style:line-height-at-least="0in"/>
    </style:style>
    <style:style style:name="T15" style:parent-style-name="段落フォント" style:family="text">
      <style:text-properties style:font-name="ＭＳ ゴシック" style:font-name-asian="ＭＳ ゴシック" fo:font-size="10pt" style:font-size-asian="10pt"/>
    </style:style>
    <style:style style:name="T16" style:parent-style-name="txt_m" style:family="text">
      <style:text-properties style:font-name="ＭＳ ゴシック" style:font-name-asian="ＭＳ ゴシック" fo:font-size="10pt" style:font-size-asian="10pt" style:font-size-complex="10pt"/>
    </style:style>
    <style:style style:name="T17" style:parent-style-name="txt_m" style:family="text">
      <style:text-properties style:font-name="ＭＳ ゴシック" style:font-name-asian="ＭＳ ゴシック" fo:font-size="10pt" style:font-size-asian="10pt" style:font-size-complex="10pt"/>
    </style:style>
    <style:style style:name="T18" style:parent-style-name="txt_m" style:family="text">
      <style:text-properties style:font-name="ＭＳ ゴシック" style:font-name-asian="ＭＳ ゴシック" fo:font-size="10pt" style:font-size-asian="10pt" style:font-size-complex="10pt"/>
    </style:style>
    <style:style style:name="T19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P20" style:parent-style-name="Standard" style:family="paragraph">
      <style:paragraph-properties style:line-height-at-least="0in"/>
    </style:style>
    <style:style style:name="T21" style:parent-style-name="段落フォント" style:family="text">
      <style:text-properties style:font-name="ＭＳ ゴシック" style:font-name-asian="ＭＳ ゴシック" fo:font-size="10pt" style:font-size-asian="10pt"/>
    </style:style>
    <style:style style:name="T22" style:parent-style-name="段落フォント" style:family="text">
      <style:text-properties style:font-name="ＭＳ ゴシック" style:font-name-asian="ＭＳ ゴシック" style:font-weight-complex="bold" fo:font-size="10pt" style:font-size-asian="10pt" style:font-size-complex="10pt"/>
    </style:style>
    <style:style style:name="T23" style:parent-style-name="段落フォント" style:family="text">
      <style:text-properties style:font-name="ＭＳ ゴシック" style:font-name-asian="ＭＳ ゴシック" style:font-weight-complex="bold" fo:font-size="10pt" style:font-size-asian="10pt" style:font-size-complex="10pt"/>
    </style:style>
    <style:style style:name="P24" style:parent-style-name="Standard" style:family="paragraph">
      <style:paragraph-properties style:line-height-at-least="0in"/>
    </style:style>
    <style:style style:name="T25" style:parent-style-name="段落フォント" style:family="text">
      <style:text-properties style:font-name="ＭＳ ゴシック" style:font-name-asian="ＭＳ ゴシック" fo:font-size="10pt" style:font-size-asian="10pt"/>
    </style:style>
    <style:style style:name="T26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P27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8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9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0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1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TableColumn33" style:family="table-column">
      <style:table-column-properties style:column-width="2in" style:use-optimal-column-width="false"/>
    </style:style>
    <style:style style:name="TableColumn34" style:family="table-column">
      <style:table-column-properties style:column-width="4.7187in" style:use-optimal-column-width="false"/>
    </style:style>
    <style:style style:name="Table32" style:family="table">
      <style:table-properties style:width="6.718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37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38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42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Cell43" style:family="table-cell">
      <style:table-cell-properties fo:border="0.0069in solid #000000" style:writing-mode="lr-tb" fo:padding-top="0in" fo:padding-left="0.0687in" fo:padding-bottom="0in" fo:padding-right="0.0687in"/>
    </style:style>
    <style:style style:name="P44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47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Cell48" style:family="table-cell">
      <style:table-cell-properties fo:border="0.0069in solid #000000" style:writing-mode="lr-tb" fo:padding-top="0in" fo:padding-left="0.0687in" fo:padding-bottom="0in" fo:padding-right="0.0687in"/>
    </style:style>
    <style:style style:name="P49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P50" style:parent-style-name="Standard" style:family="paragraph">
      <style:paragraph-properties style:line-height-at-least="0in"/>
    </style:style>
    <style:style style:name="P51" style:parent-style-name="Standard" style:family="paragraph">
      <style:paragraph-properties style:line-height-at-least="0in"/>
    </style:style>
    <style:style style:name="P52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53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P55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TableColumn57" style:family="table-column">
      <style:table-column-properties style:column-width="0.8618in" style:use-optimal-column-width="false"/>
    </style:style>
    <style:style style:name="TableColumn58" style:family="table-column">
      <style:table-column-properties style:column-width="2.6381in" style:use-optimal-column-width="false"/>
    </style:style>
    <style:style style:name="TableColumn59" style:family="table-column">
      <style:table-column-properties style:column-width="0.9534in" style:use-optimal-column-width="false"/>
    </style:style>
    <style:style style:name="TableColumn60" style:family="table-column">
      <style:table-column-properties style:column-width="1.0881in" style:use-optimal-column-width="false"/>
    </style:style>
    <style:style style:name="TableColumn61" style:family="table-column">
      <style:table-column-properties style:column-width="1.3284in" style:use-optimal-column-width="false"/>
    </style:style>
    <style:style style:name="Table56" style:family="table">
      <style:table-properties style:width="6.870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66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Row73" style:family="table-row">
      <style:table-row-properties style:min-row-height="0.706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75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7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7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79" style:parent-style-name="日付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style:font-size-complex="9pt"/>
    </style:style>
    <style:style style:name="P80" style:parent-style-name="フッター" style:family="paragraph">
      <style:paragraph-properties style:line-height-at-least="0in">
        <style:tab-stops/>
      </style:paragraph-properties>
      <style:text-properties style:font-name="ＭＳ ゴシック" style:font-name-asian="ＭＳ ゴシック" fo:font-size="9pt" style:font-size-asian="9pt" style:font-size-complex="9pt"/>
    </style:style>
    <style:style style:name="P8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8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83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 style:font-size-complex="9pt"/>
    </style:style>
    <style:style style:name="P8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8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8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8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8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8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9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91" style:parent-style-name="Textbody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9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94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9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9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9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9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9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0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0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03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10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0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0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07" style:parent-style-name="本文2" style:family="paragraph">
      <style:paragraph-properties style:line-height-at-least="0in"/>
      <style:text-properties style:font-size-complex="9pt"/>
    </style:style>
    <style:style style:name="P10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09" style:parent-style-name="Standard" style:family="paragraph">
      <style:paragraph-properties style:line-height-at-least="0in"/>
    </style:style>
    <style:style style:name="T110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P11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1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13" style:parent-style-name="日付" style:family="paragraph">
      <style:paragraph-properties style:line-height-at-least="0in"/>
      <style:text-properties style:font-name="ＭＳ ゴシック" style:font-name-asian="ＭＳ ゴシック" style:font-size-complex="9pt"/>
    </style:style>
    <style:style style:name="TableCell114" style:family="table-cell">
      <style:table-cell-properties fo:border="0.0069in solid #000000" style:writing-mode="lr-tb" fo:padding-top="0in" fo:padding-left="0.0687in" fo:padding-bottom="0in" fo:padding-right="0.0687in"/>
    </style:style>
    <style:style style:name="P115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116" style:parent-style-name="本文2" style:family="paragraph">
      <style:paragraph-properties style:line-height-at-least="0in"/>
      <style:text-properties style:font-size-complex="9pt"/>
    </style:style>
    <style:style style:name="P11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1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Row119" style:family="table-row">
      <style:table-row-properties style:min-row-height="0.706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21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12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2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25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P12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2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2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2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3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3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3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3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3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36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13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3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3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4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4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4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4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45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14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4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4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4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5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5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5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5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5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5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5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5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687in" fo:padding-bottom="0in" fo:padding-right="0.0687in"/>
    </style:style>
    <style:style style:name="P159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16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6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6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6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6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65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P168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TableColumn170" style:family="table-column">
      <style:table-column-properties style:column-width="0.8618in" style:use-optimal-column-width="false"/>
    </style:style>
    <style:style style:name="TableColumn171" style:family="table-column">
      <style:table-column-properties style:column-width="2.6381in" style:use-optimal-column-width="false"/>
    </style:style>
    <style:style style:name="TableColumn172" style:family="table-column">
      <style:table-column-properties style:column-width="0.9479in" style:use-optimal-column-width="false"/>
    </style:style>
    <style:style style:name="TableColumn173" style:family="table-column">
      <style:table-column-properties style:column-width="1.0937in" style:use-optimal-column-width="false"/>
    </style:style>
    <style:style style:name="TableColumn174" style:family="table-column">
      <style:table-column-properties style:column-width="1.177in" style:use-optimal-column-width="false"/>
    </style:style>
    <style:style style:name="Table169" style:family="table">
      <style:table-properties style:width="6.718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177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Row186" style:family="table-row">
      <style:table-row-properties style:min-row-height="0.706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88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18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90" style:parent-style-name="Standard" style:family="paragraph">
      <style:text-properties style:font-name="ＭＳ ゴシック" style:font-name-asian="ＭＳ ゴシック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92" style:parent-style-name="本文3" style:family="paragraph">
      <style:paragraph-properties style:snap-to-layout-grid="false"/>
    </style:style>
    <style:style style:name="P193" style:parent-style-name="日付" style:family="paragraph">
      <style:paragraph-properties style:snap-to-layout-grid="false"/>
      <style:text-properties style:font-name="ＭＳ ゴシック" style:font-name-asian="ＭＳ ゴシック" style:font-size-complex="9pt"/>
    </style:style>
    <style:style style:name="P194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 style:font-size-complex="9pt"/>
    </style:style>
    <style:style style:name="P19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9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9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98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 style:font-size-complex="9pt"/>
    </style:style>
    <style:style style:name="P199" style:parent-style-name="Standard" style:family="paragraph">
      <style:text-properties style:font-name="ＭＳ ゴシック" style:font-name-asian="ＭＳ ゴシック" fo:font-size="9pt" style:font-size-asian="9pt" style:font-size-complex="9pt"/>
    </style:style>
    <style:style style:name="P200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02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203" style:parent-style-name="日付" style:family="paragraph">
      <style:paragraph-properties style:line-height-at-least="0in"/>
      <style:text-properties style:font-name="ＭＳ ゴシック" style:font-name-asian="ＭＳ ゴシック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05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20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0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0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0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1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1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1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1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1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1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1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1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1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1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20" style:parent-style-name="Standard" style:family="paragraph">
      <style:paragraph-properties style:line-height-at-least="0in"/>
    </style:style>
    <style:style style:name="T221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687in" fo:padding-bottom="0in" fo:padding-right="0.0687in"/>
    </style:style>
    <style:style style:name="P223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22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2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Row226" style:family="table-row">
      <style:table-row-properties style:min-row-height="0.7062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28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22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3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32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P23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3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3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3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3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3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3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4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4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43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24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4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47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24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4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5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5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5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5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5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5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5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5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5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5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6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61" style:parent-style-name="Standard" style:family="paragraph">
      <style:paragraph-properties style:line-height-at-least="0in"/>
    </style:style>
    <style:style style:name="T262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P26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6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687in" fo:padding-bottom="0in" fo:padding-right="0.0687in"/>
    </style:style>
    <style:style style:name="P266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26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6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6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7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7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72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73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74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27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7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77" style:parent-style-name="Standard" style:family="paragraph">
      <style:paragraph-properties style:line-height-at-least="0in"/>
    </style:style>
    <style:style style:name="T278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79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80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81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82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83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84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85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86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87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88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89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90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91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92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93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94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P29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9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9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98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99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300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style:line-height-at-least="0in" fo:text-indent="0.1388in"/>
      <style:text-properties style:font-name="ＭＳ ゴシック" style:font-name-asian="ＭＳ ゴシック" fo:font-size="10pt" style:font-size-asian="10pt"/>
    </style:style>
    <style:style style:name="P302" style:parent-style-name="Standard" style:family="paragraph">
      <style:paragraph-properties style:line-height-at-least="0in" fo:text-indent="0.1388in"/>
      <style:text-properties style:font-name="ＭＳ ゴシック" style:font-name-asian="ＭＳ ゴシック" fo:font-size="10pt" style:font-size-asian="10pt"/>
    </style:style>
    <style:style style:name="P303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04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306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07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309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10" style:parent-style-name="Textbody" style:family="paragraph">
      <style:paragraph-properties style:line-height-at-least="0in"/>
      <style:text-properties style:font-name="ＭＳ ゴシック" style:font-name-asian="ＭＳ ゴシック"/>
    </style:style>
    <style:style style:name="P311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12" style:parent-style-name="Standard" style:family="paragraph">
      <style:paragraph-properties fo:text-align="end" style:line-height-at-least="0in"/>
    </style:style>
    <style:style style:name="T313" style:parent-style-name="段落フォント" style:family="text">
      <style:text-properties style:font-name="ＭＳ ゴシック" style:font-name-asian="ＭＳ ゴシック" fo:font-size="10pt" style:font-size-asian="10pt"/>
    </style:style>
  </office:automatic-styles>
  <office:body>
    <office:text text:use-soft-page-breaks="true">
      <text:p text:style-name="P1">職務経歴書</text:p>
      <text:p text:style-name="P2"><text:span text:style-name="T3"><text:date style:data-style-name="N4">2020年7月31日</text:date></text:span><text:span text:style-name="T5">現在</text:span></text:p>
      <text:p text:style-name="P6">氏名：ワーク太郎</text:p>
      <text:p text:style-name="P7"/>
      <text:p text:style-name="P8"/>
      <text:p text:style-name="P9">■職務経歴概要</text:p>
      <text:p text:style-name="P10">WEBサービスのシステムを中心にネットワーク・サーバエンジニアとして約●年間の経験があります。顧客折衝から設計・構築・運用・保守・障害対応まで、上流から下流工程まで幅広く経験しました。また、リーダー職としてマネジメントも経験しております。</text:p>
      <text:p text:style-name="P11"/>
      <text:p text:style-name="P12"/>
      <text:p text:style-name="P13">■得意とする経験・分野・スキル</text:p>
      <text:p text:style-name="P14"><text:span text:style-name="T15">・</text:span><text:span text:style-name="T16">各種インフラ</text:span><text:span text:style-name="T17">NW</text:span><text:span text:style-name="T18">の設計・構築</text:span><text:span text:style-name="T19">経験</text:span></text:p>
      <text:p text:style-name="P20"><text:span text:style-name="T21">・</text:span><text:span text:style-name="T22">Linux</text:span><text:span text:style-name="T23">システムの構築・運用・管理経験</text:span></text:p>
      <text:p text:style-name="P24"><text:span text:style-name="T25">・</text:span><text:span text:style-name="T26">折衝、設計、構築、運用、保守、障害対応までを幅広く担当</text:span></text:p>
      <text:p text:style-name="P27">・プロジェクトマネジメント（顧客折衝、進捗管理、外注管理など）</text:p>
      <text:p text:style-name="P28">・●●業界の業務知識</text:p>
      <text:p text:style-name="P29"/>
      <text:p text:style-name="P30"/>
      <text:p text:style-name="P31">■会社履歴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期間</text:p>
          </table:table-cell>
          <table:table-cell table:style-name="TableCell38">
            <text:p text:style-name="P39">会社名</text:p>
          </table:table-cell>
        </table:table-row>
        <table:table-row table:style-name="TableRow40">
          <table:table-cell table:style-name="TableCell41">
            <text:p text:style-name="P42">20XX年XX月～現在</text:p>
          </table:table-cell>
          <table:table-cell table:style-name="TableCell43">
            <text:p text:style-name="P44">株式会社BBBBBBB　</text:p>
          </table:table-cell>
        </table:table-row>
        <table:table-row table:style-name="TableRow45">
          <table:table-cell table:style-name="TableCell46">
            <text:p text:style-name="P47">20XX年XX月～20XX年XX月</text:p>
          </table:table-cell>
          <table:table-cell table:style-name="TableCell48">
            <text:p text:style-name="P49">株式会社AAAAAAA　</text:p>
          </table:table-cell>
        </table:table-row>
      </table:table>
      <text:p text:style-name="P50"/>
      <text:p text:style-name="P51"/>
      <text:p text:style-name="P52">■職務経歴詳細</text:p>
      <text:p text:style-name="P53">株式会社BBBBBBB　　（20XX年XX月～現在）</text:p>
      <text:p text:style-name="P54">事業内容：システムコンサルティング、受託開発</text:p>
      <text:p text:style-name="P55">従業員数：1,230名　　資本金：1億5,000万円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開発期間</text:p>
          </table:table-cell>
          <table:table-cell table:style-name="TableCell65">
            <text:p text:style-name="P66">業務内容</text:p>
          </table:table-cell>
          <table:table-cell table:style-name="TableCell67">
            <text:p text:style-name="P68">担当フェーズ</text:p>
          </table:table-cell>
          <table:table-cell table:style-name="TableCell69">
            <text:p text:style-name="P70">環境・言語　等</text:p>
          </table:table-cell>
          <table:table-cell table:style-name="TableCell71">
            <text:p text:style-name="P72">職位</text:p>
          </table:table-cell>
        </table:table-row>
        <table:table-row table:style-name="TableRow73">
          <table:table-cell table:style-name="TableCell74">
            <text:p text:style-name="P75">20XX年XX月</text:p>
            <text:p text:style-name="P76">～</text:p>
            <text:p text:style-name="P77">20XX年XX月</text:p>
          </table:table-cell>
          <table:table-cell table:style-name="TableCell78">
            <text:p text:style-name="P79">○○株式会社／証券発券システムの設計・運用</text:p>
            <text:p text:style-name="P80"/>
            <text:p text:style-name="P81">【担当業務】</text:p>
            <text:p text:style-name="P82">・Oracle<text:s/>RAC・DB物理設計・初期構築・</text:p>
            <text:p text:style-name="P83">増設設計・増設構築</text:p>
            <text:p text:style-name="P84">・ストレージ物理設計</text:p>
            <text:p text:style-name="P85">・Cluster設計</text:p>
            <text:p text:style-name="P86">・OS構築</text:p>
            <text:p text:style-name="P87">・インフラ性能テスト</text:p>
            <text:p text:style-name="P88">・DBチューンニング</text:p>
            <text:p text:style-name="P89"/>
            <text:p text:style-name="P90">【規模】</text:p>
            <text:p text:style-name="P91">・Windowsサーバ20台</text:p>
            <text:p text:style-name="P92">・UNIX/Linuxサーバ80台</text:p>
          </table:table-cell>
          <table:table-cell table:style-name="TableCell93">
            <text:p text:style-name="P94">基本設計</text:p>
            <text:p text:style-name="P95">詳細設計</text:p>
            <text:p text:style-name="P96">環境設計</text:p>
            <text:p text:style-name="P97">構築</text:p>
            <text:p text:style-name="P98">試験</text:p>
            <text:p text:style-name="P99">運用</text:p>
            <text:p text:style-name="P100">運用管理</text:p>
            <text:p text:style-name="P101"/>
          </table:table-cell>
          <table:table-cell table:style-name="TableCell102">
            <text:p text:style-name="P103">【OS】</text:p>
            <text:p text:style-name="P104">Windows2003</text:p>
            <text:p text:style-name="P105">RHEL4</text:p>
            <text:p text:style-name="P106">【DB】</text:p>
            <text:p text:style-name="P107">Oracle10gR2(RAC)</text:p>
            <text:p text:style-name="P108">【ミドル・SW】</text:p>
            <text:p text:style-name="P109"><text:span text:style-name="T110">webSphere6.0</text:span></text:p>
            <text:p text:style-name="P111">OpenTP1</text:p>
            <text:p text:style-name="P112">NetVault</text:p>
            <text:p text:style-name="P113">千手</text:p>
          </table:table-cell>
          <table:table-cell table:style-name="TableCell114">
            <text:p text:style-name="P115">チーム7名</text:p>
            <text:p text:style-name="P116">職位：メンバー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20XX年XX月</text:p>
            <text:p text:style-name="P122">～</text:p>
            <text:p text:style-name="P123">現在</text:p>
          </table:table-cell>
          <table:table-cell table:style-name="TableCell124">
            <text:p text:style-name="P125">○○株式会社／OAインフラシステム構築</text:p>
            <text:p text:style-name="P126"/>
            <text:p text:style-name="P127">【担当業務】</text:p>
            <text:p text:style-name="P128">OAインフラシステム（ウィルス検知、ファイルサーバ）の構築で下記業務を担当</text:p>
            <text:p text:style-name="P129">･Linux系WEB、AP、DBサーバの設計・構築・テスト</text:p>
            <text:p text:style-name="P130">･Linux系WEB、メール、ウィルス対策サーバ移行</text:p>
            <text:p text:style-name="P131">･Linux系メールサーバ(Postfix)の設計・構築・テスト</text:p>
            <text:p text:style-name="P132"/>
            <text:p text:style-name="P133">【規模】</text:p>
            <text:p text:style-name="P134">Linuxサーバ50台</text:p>
          </table:table-cell>
          <table:table-cell table:style-name="TableCell135">
            <text:p text:style-name="P136">基本設計</text:p>
            <text:p text:style-name="P137">詳細設計</text:p>
            <text:p text:style-name="P138">環境設計</text:p>
            <text:p text:style-name="P139">構築</text:p>
            <text:p text:style-name="P140">運用</text:p>
            <text:p text:style-name="P141">管理</text:p>
            <text:p text:style-name="P142"/>
            <text:p text:style-name="P143"/>
          </table:table-cell>
          <table:table-cell table:style-name="TableCell144">
            <text:p text:style-name="P145">【OS】</text:p>
            <text:p text:style-name="P146">RHEL4</text:p>
            <text:p text:style-name="P147">【ミドル・SW】</text:p>
            <text:p text:style-name="P148">Postfix</text:p>
            <text:p text:style-name="P149">BIND</text:p>
            <text:p text:style-name="P150">Apache</text:p>
            <text:p text:style-name="P151">Squid</text:p>
            <text:p text:style-name="P152">Samba</text:p>
            <text:p text:style-name="P153">OpenLDAP</text:p>
            <text:p text:style-name="P154">TripWire</text:p>
            <text:p text:style-name="P155">Namazu</text:p>
            <text:p text:style-name="P156">JP1</text:p>
            <text:p text:style-name="P157">NNM</text:p>
          </table:table-cell>
          <table:table-cell table:style-name="TableCell158">
            <text:p text:style-name="P159">チーム3名</text:p>
            <text:p text:style-name="P160">職位：リーダー</text:p>
            <text:p text:style-name="P161"/>
            <text:p text:style-name="P162">・進捗管理</text:p>
            <text:p text:style-name="P163">・技術サポート</text:p>
            <text:p text:style-name="P164">・後輩指導</text:p>
          </table:table-cell>
        </table:table-row>
      </table:table>
      <text:p text:style-name="P165"/>
      <text:p text:style-name="P166">株式会社AAAAAAA　　（20XX年XX月～20XX年XX月）</text:p>
      <text:p text:style-name="P167">事業内容：ネットワークインテグレーション</text:p>
      <text:p text:style-name="P168">従業員数：100名　　資本金：5,000万円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開発期間</text:p>
          </table:table-cell>
          <table:table-cell table:style-name="TableCell178">
            <text:p text:style-name="P179">業務内容</text:p>
          </table:table-cell>
          <table:table-cell table:style-name="TableCell180">
            <text:p text:style-name="P181">担当フェーズ</text:p>
          </table:table-cell>
          <table:table-cell table:style-name="TableCell182">
            <text:p text:style-name="P183">環境・言語　等</text:p>
          </table:table-cell>
          <table:table-cell table:style-name="TableCell184">
            <text:p text:style-name="P185">職位</text:p>
          </table:table-cell>
        </table:table-row>
        <table:table-row table:style-name="TableRow186">
          <table:table-cell table:style-name="TableCell187">
            <text:p text:style-name="P188">20XX年XX月</text:p>
            <text:p text:style-name="P189">～</text:p>
            <text:p text:style-name="P190">20XX年XX月</text:p>
          </table:table-cell>
          <table:table-cell table:style-name="TableCell191">
            <text:p text:style-name="P192">○○株式会社／ネットショッピングシステムのリプレイス</text:p>
            <text:p text:style-name="P193"/>
            <text:p text:style-name="P194">【担当業務】</text:p>
            <text:p text:style-name="P195">･Linux系WEB、AP、DBサーバの構築・テスト</text:p>
            <text:p text:style-name="P196">･Linux系WEB、メール、ウィルス対策サーバ移行</text:p>
            <text:p text:style-name="P197">・NW機器の構築・テスト</text:p>
            <text:p text:style-name="P198"/>
            <text:p text:style-name="P199">【規模】</text:p>
            <text:p text:style-name="P200">Linuxサーバ40台</text:p>
          </table:table-cell>
          <table:table-cell table:style-name="TableCell201">
            <text:p text:style-name="P202">構築</text:p>
            <text:p text:style-name="P203">運用</text:p>
          </table:table-cell>
          <table:table-cell table:style-name="TableCell204">
            <text:p text:style-name="P205">【OS】</text:p>
            <text:p text:style-name="P206">RHEL5</text:p>
            <text:p text:style-name="P207">【DB】</text:p>
            <text:p text:style-name="P208">MySQL</text:p>
            <text:p text:style-name="P209">【ミドル・SW】</text:p>
            <text:p text:style-name="P210">Jboss</text:p>
            <text:p text:style-name="P211">Tomcat</text:p>
            <text:p text:style-name="P212">Zabbix</text:p>
            <text:p text:style-name="P213">Apache</text:p>
            <text:p text:style-name="P214">SiteShell</text:p>
            <text:p text:style-name="P215">DBPS</text:p>
            <text:p text:style-name="P216">【NW】</text:p>
            <text:p text:style-name="P217">Cisco2600</text:p>
            <text:p text:style-name="P218">Catalyst2960</text:p>
            <text:p text:style-name="P219">BIG-IP1500</text:p>
            <text:p text:style-name="P220"><text:span text:style-name="T221">CheckpointIP395</text:span></text:p>
          </table:table-cell>
          <table:table-cell table:style-name="TableCell222">
            <text:p text:style-name="P223">チーム3名</text:p>
            <text:p text:style-name="P224">職位：メンバー</text:p>
            <text:p text:style-name="P225"/>
          </table:table-cell>
        </table:table-row>
        <table:table-row table:style-name="TableRow226">
          <table:table-cell table:style-name="TableCell227">
            <text:p text:style-name="P228">20XX年XX月</text:p>
            <text:p text:style-name="P229">～</text:p>
            <text:p text:style-name="P230">20XX年XX月</text:p>
          </table:table-cell>
          <table:table-cell table:style-name="TableCell231">
            <text:p text:style-name="P232">○○株式会社／WEBシステム運用管理</text:p>
            <text:p text:style-name="P233"/>
            <text:p text:style-name="P234">【担当業務】</text:p>
            <text:p text:style-name="P235">・NAS構築・移行</text:p>
            <text:p text:style-name="P236">・FW構築・移行</text:p>
            <text:p text:style-name="P237">・プロジェクトリーディング</text:p>
            <text:p text:style-name="P238">（進捗管理、品質管理、外注管理）</text:p>
            <text:p text:style-name="P239"/>
            <text:p text:style-name="P240">【規模】</text:p>
            <text:p text:style-name="P241">Unix/Linuxサーバ60台</text:p>
          </table:table-cell>
          <table:table-cell table:style-name="TableCell242">
            <text:p text:style-name="P243">構築</text:p>
            <text:p text:style-name="P244">運用</text:p>
            <text:p text:style-name="P245">管理</text:p>
          </table:table-cell>
          <table:table-cell table:style-name="TableCell246">
            <text:p text:style-name="P247">【OS】</text:p>
            <text:p text:style-name="P248">Solaris8</text:p>
            <text:p text:style-name="P249">RHEL5</text:p>
            <text:p text:style-name="P250">【DB】</text:p>
            <text:p text:style-name="P251">Oracle8i</text:p>
            <text:p text:style-name="P252">PostgreSQL</text:p>
            <text:p text:style-name="P253">【ミドル・SW】</text:p>
            <text:p text:style-name="P254">Apache</text:p>
            <text:p text:style-name="P255">WEBLogic8</text:p>
            <text:p text:style-name="P256">Postfix</text:p>
            <text:p text:style-name="P257">BIND</text:p>
            <text:p text:style-name="P258">【NW】</text:p>
            <text:p text:style-name="P259">Cisco2600</text:p>
            <text:p text:style-name="P260">Catalyst2950</text:p>
            <text:p text:style-name="P261"><text:span text:style-name="T262">BIG-IP1500</text:span></text:p>
            <text:p text:style-name="P263">Nokia IP390</text:p>
            <text:p text:style-name="P264">SSG180</text:p>
          </table:table-cell>
          <table:table-cell table:style-name="TableCell265">
            <text:p text:style-name="P266">チーム3名</text:p>
            <text:p text:style-name="P267">職位：サブリーダー</text:p>
            <text:p text:style-name="P268"/>
            <text:p text:style-name="P269">・進捗管理</text:p>
            <text:p text:style-name="P270">・品質管理</text:p>
            <text:p text:style-name="P271">・外注管理</text:p>
          </table:table-cell>
        </table:table-row>
      </table:table>
      <text:p text:style-name="P272"/>
      <text:p text:style-name="P273"/>
      <text:p text:style-name="P274">■PCスキル/テクニカルスキル</text:p>
      <text:p text:style-name="P275">　・OS<text:tab/><text:tab/>Windows、UNIX（Solaris）、Linux（RedHat）</text:p>
      <text:p text:style-name="P276">　・DB<text:tab/><text:tab/>Oracle</text:p>
      <text:p text:style-name="P277"><text:span text:style-name="T278">　・</text:span><text:span text:style-name="T279">NW</text:span><text:span text:style-name="T280"><text:tab/></text:span><text:span text:style-name="T281"><text:tab/></text:span><text:span text:style-name="T282">Cisco2600</text:span><text:span text:style-name="T283">、</text:span><text:span text:style-name="T284">Catalyst2950</text:span><text:span text:style-name="T285">、</text:span><text:span text:style-name="T286">Catalyst2960</text:span><text:span text:style-name="T287">、</text:span><text:span text:style-name="T288">BIG-IP1500</text:span><text:span text:style-name="T289">、</text:span><text:span text:style-name="T290">Checkpoint IP395</text:span><text:span text:style-name="T291">、</text:span><text:span text:style-name="T292">Nokia IP390</text:span><text:span text:style-name="T293">、</text:span><text:span text:style-name="T294">SSG180</text:span></text:p>
      <text:p text:style-name="P295">　・ミドル・SW<text:tab/>Apache、Tomcat、webSphere<text:s/>、webLogic、Jboss、Postfix、BIND、Zabbix、SiteShell、DBPS、</text:p>
      <text:p text:style-name="P296"><text:tab/><text:tab/>OpenTP1、NetVault、Squid、Samba、OpenLDAP、TripWire、Namazu、JP1、NNM</text:p>
      <text:p text:style-name="P297"/>
      <text:p text:style-name="P298"/>
      <text:p text:style-name="P299">■自己PR</text:p>
      <text:p text:style-name="P300">レイヤ7までの機器の設計/構築経験</text:p>
      <text:p text:style-name="P301">レイヤ7までの機器を使用したネットワークの構築/設計/運用/保守業務を経験しております。</text:p>
      <text:p text:style-name="P302">現在も新規構築案件を多数経験し、日々新しい技術、ノウハウの取得に勤しんでおります。</text:p>
      <text:p text:style-name="P303"/>
      <text:p text:style-name="P304">エンドユーザとの折衝経験が豊富</text:p>
      <text:p text:style-name="P305">エンドユーザと直接会話するプロジェクトが多かったため、エンドユーザとの折衝に自信があります。エンドユーザからは高い評価を得ています。</text:p>
      <text:p text:style-name="P306"/>
      <text:p text:style-name="P307">理解力と対応力</text:p>
      <text:p text:style-name="P308">常に多くの新規案件・機器が導入される環境を通じ、それに対応するための理解力と対応力、また新しい機器、技術に対する学習力に自信があります。また常にスピードを要求される環境でもあり、作業の効率<text:soft-page-break/>化を常に意識しております。</text:p>
      <text:p text:style-name="P309"/>
      <text:p text:style-name="P310">今後は、これまでに培ってきました経験を活かし、新しいステージで活躍していきたいと考えております。是非、面接の機会をいただければと思います。何卒よろしくお願い申し上げます。</text:p>
      <text:p text:style-name="P311"/>
      <text:p text:style-name="P312"><text:span text:style-name="T313">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style:font-name="Century" style:font-name-asian="ＭＳ 明朝" style:font-name-complex="Century" fo:font-size="10.5pt" style:font-size-asian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一覧" style:display-name="一覧" style:family="paragraph" style:parent-style-name="Textbody">
      <style:text-properties style:font-name-complex="Mang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フッター" style:display-name="フッター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日付" style:display-name="日付" style:family="paragraph" style:parent-style-name="Standard" style:next-style-name="Standard">
      <style:text-properties fo:font-size="9pt" style:font-size-asian="9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ＭＳ ゴシック" style:font-name-asian="ＭＳ ゴシック" fo:font-size="9pt" style:font-size-asian="9pt" fo:hyphenate="false"/>
    </style:style>
    <style:style style:name="Textbodyindent" style:display-name="Text body indent" style:family="paragraph" style:parent-style-name="Standard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ＭＳ Ｐ明朝" style:font-name-complex="Times New Roman"/>
    </style:style>
    <style:style style:name="WW8Num1z1" style:display-name="WW8Num1z1" style:family="text">
      <style:text-properties style:font-name="Wingdings"/>
    </style:style>
    <style:style style:name="txt_m" style:display-name="txt_m" style:family="text" style:parent-style-name="段落フォント"/>
    <style:style style:name="WW_CharLFO1LVL1" style:family="text">
      <style:text-properties style:font-name="Times New Roman" style:font-name-asian="ＭＳ Ｐ明朝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ＭＳ Ｐ明朝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ヘッダー文字" style:display-name="ヘッダー (文字)" style:family="text" style:parent-style-name="段落フォント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務経歴書</dc:title>
    <meta:initial-creator>sato</meta:initial-creator>
    <dc:creator>kawaguchi</dc:creator>
    <meta:creation-date>2011-03-30T10:17:00Z</meta:creation-date>
    <dc:date>2020-07-31T07:46:00Z</dc:date>
    <meta:print-date>2011-03-16T10:32:00Z</meta:print-date>
    <meta:template xlink:href="Normal.dotm" xlink:type="simple"/>
    <meta:editing-cycles>26</meta:editing-cycles>
    <meta:editing-duration>PT1980S</meta:editing-duration>
    <meta:document-statistic meta:page-count="3" meta:paragraph-count="5" meta:word-count="383" meta:character-count="2566" meta:row-count="18" meta:non-whitespace-character-count="2188"/>
  </office:meta>
</office:document-meta>
</file>